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2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70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1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text:s text:c="15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2">
            <text:p>中 華 民 國 110 年 5 月份 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1010820" table:style-name="ce69">
            <text:p><text:s/>1,010,820<text:s/></text:p>
          </table:table-cell>
          <table:table-cell office:value-type="float" office:value="4154093" table:style-name="ce22">
            <text:p><text:s/>4,154,093.0<text:s/></text:p>
          </table:table-cell>
          <table:table-cell office:value-type="float" office:value="12115386" table:style-name="ce21">
            <text:p><text:s/>12,115,386<text:s/></text:p>
          </table:table-cell>
          <table:table-cell office:value-type="float" office:value="230894.44" table:style-name="ce23">
            <text:p><text:s/>230,894.440<text:s/></text:p>
          </table:table-cell>
          <table:table-cell office:value-type="float" office:value="4330" table:formula="of:=3244+1086" table:style-name="ce24">
            <text:p><text:s/>4,330<text:s/></text:p>
          </table:table-cell>
          <table:table-cell table:style-name="ce25"/>
          <table:table-cell office:value-type="float" office:value="4330" table:style-name="ce1">
            <text:p>4330</text:p>
          </table:table-cell>
          <table:table-cell table:number-columns-repeated="16375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 table:style-name="ce1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 table:style-name="ce1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52" table:formula="of:=SUM([.C14:.C15])" table:style-name="ce39">
            <text:p><text:s/>152<text:s/></text:p>
          </table:table-cell>
          <table:table-cell office:value-type="float" office:value="29940" table:formula="of:=SUM([.D14:.D15])" table:style-name="ce40">
            <text:p><text:s/>29,940.0<text:s/></text:p>
          </table:table-cell>
          <table:table-cell office:value-type="float" office:value="485551.9" table:formula="of:=SUM([.E14:.E15])" table:style-name="ce40">
            <text:p><text:s/>485,551.9<text:s/></text:p>
          </table:table-cell>
          <table:table-cell table:style-name="ce41"/>
          <table:table-cell table:style-name="ce42"/>
          <table:table-cell table:style-name="ce25"/>
          <table:table-cell table:number-columns-repeated="16376" table:style-name="ce1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6053" table:style-name="ce40">
            <text:p><text:s/>6,053.0<text:s/></text:p>
          </table:table-cell>
          <table:table-cell office:value-type="float" office:value="83150.399999999994" table:style-name="ce45">
            <text:p><text:s/>83,150.4<text:s/></text:p>
          </table:table-cell>
          <table:table-cell table:style-name="ce46"/>
          <table:table-cell table:style-name="ce47"/>
          <table:table-cell table:style-name="ce25"/>
          <table:table-cell table:number-columns-repeated="16376" table:style-name="ce1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23887" table:style-name="ce45">
            <text:p><text:s/>23,887.0<text:s/></text:p>
          </table:table-cell>
          <table:table-cell office:value-type="float" office:value="402401.5" table:style-name="ce40">
            <text:p><text:s/>402,401.5<text:s/></text:p>
          </table:table-cell>
          <table:table-cell table:style-name="ce46"/>
          <table:table-cell table:style-name="ce47"/>
          <table:table-cell table:style-name="ce25"/>
          <table:table-cell table:number-columns-repeated="16376" table:style-name="ce1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 table:style-name="ce1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2" table:style-name="ce59"/>
          <table:table-cell office:value-type="float" office:value="29940" table:style-name="ce59">
            <text:p>29940</text:p>
          </table:table-cell>
          <table:table-cell office:value-type="float" office:value="485551.9" table:style-name="ce59">
            <text:p>485551.9</text:p>
          </table:table-cell>
          <table:table-cell table:style-name="ce59"/>
          <table:table-cell office:value-type="string" table:style-name="ce5">
            <text:p>民國 110 年 <text:s/>6 <text:s/>月 11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3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鄭莉萍</meta:initial-creator>
    <dc:creator>USER</dc:creator>
    <meta:creation-date>2021-06-11T08:11:19Z</meta:creation-date>
    <dc:date>2021-06-15T07:14:26Z</dc:date>
    <meta:print-date>2021-06-11T07:32:49Z</meta:print-date>
  </office:meta>
</office:document-meta>
</file>